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/>
    </style:style>
    <style:style style:name="TableRow47" style:family="table-row">
      <style:table-row-properties style:min-row-height="0.1791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Column50" style:family="table-column">
      <style:table-column-properties style:column-width="0.3868in" style:use-optimal-column-width="false"/>
    </style:style>
    <style:style style:name="TableColumn51" style:family="table-column">
      <style:table-column-properties style:column-width="1.0875in" style:use-optimal-column-width="false"/>
    </style:style>
    <style:style style:name="TableColumn52" style:family="table-column">
      <style:table-column-properties style:column-width="0.2451in" style:use-optimal-column-width="false"/>
    </style:style>
    <style:style style:name="TableColumn53" style:family="table-column">
      <style:table-column-properties style:column-width="1.4305in" style:use-optimal-column-width="false"/>
    </style:style>
    <style:style style:name="Table49" style:family="table">
      <style:table-properties style:width="0in" fo:margin-left="0in" table:align="left"/>
    </style:style>
    <style:style style:name="TableRow54" style:family="table-row">
      <style:table-row-properties style:min-row-height="0.2284in" style:use-optimal-row-height="false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 fo:line-height="100%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5" style:family="table-column">
      <style:table-column-properties style:column-width="3.3236in" style:use-optimal-column-width="false"/>
    </style:style>
    <style:style style:name="Table74" style:family="table">
      <style:table-properties style:width="3.323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2" style:family="table-column">
      <style:table-column-properties style:column-width="2.4284in"/>
    </style:style>
    <style:style style:name="TableColumn93" style:family="table-column">
      <style:table-column-properties style:column-width="2.2354in"/>
    </style:style>
    <style:style style:name="TableColumn94" style:family="table-column">
      <style:table-column-properties style:column-width="2.3256in"/>
    </style:style>
    <style:style style:name="Table91" style:family="table">
      <style:table-properties style:width="6.9895in" fo:margin-left="-0.0236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2F2F2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anguage="en" fo:country="US"/>
    </style:style>
    <style:style style:name="P1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anguage="en" fo:country="US"/>
    </style:style>
    <style:style style:name="P1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2" style:parent-style-name="Обычный" style:family="paragraph">
      <style:paragraph-properties fo:text-align="justify" fo:margin-bottom="0in" fo:line-height="100%"/>
    </style:style>
    <style:style style:name="T12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<text:span text:style-name="T44">Руководителям органов местного самоуправления, осуществляющих управление в сфере образования</text:span></text:p>
            <text:p text:style-name="P45"/>
            <text:p text:style-name="P46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p>
          </table:table-cell>
        </table:table-row>
        <table:table-row table:style-name="TableRow47">
          <table:table-cell table:style-name="TableCell48"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columns-spanned="2">
                  <text:p text:style-name="P56"/>
                </table:table-cell>
                <table:covered-table-cell/>
                <table:table-cell table:style-name="TableCell57">
                  <text:p text:style-name="P58">№</text:p>
                </table:table-cell>
                <table:table-cell table:style-name="TableCell59">
                  <text:p text:style-name="P60"> <text:s/></text:p>
                </table:table-cell>
              </table:table-row>
              <table:table-row table:style-name="TableRow61">
                <table:table-cell table:style-name="TableCell62">
                  <text:p text:style-name="P63">На №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>от</text:p>
                </table:table-cell>
                <table:table-cell table:style-name="TableCell68">
                  <text:p text:style-name="P69"> </text:p>
                </table:table-cell>
              </table:table-row>
            </table:table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О направлении информационных материалов по вакцинопрофилактике</text:p>
          </table:table-cell>
        </table:table-row>
      </table:table>
      <text:p text:style-name="P79"/>
      <text:p text:style-name="P80"/>
      <text:p text:style-name="P81">Уважаемые руководители!</text:p>
      <text:p text:style-name="P82"/>
      <text:p text:style-name="P83">В целях профилактики респираторно-вирусных инфекций в осенне-зимнем эпидемическом сезоне 2020–2021 годов, а также увеличения охвата вакцинации населения против гриппа и других инфекций Министерство образования<text:s/><text:line-break/>и молодежной политики Свердловской области направляет информационные материалы по вакцинопрофилактике (листовки, плакаты, буклеты) для активного использования и размещения<text:s/>их<text:s/>на официальных сайтах образовательных организаций, расположенных на территории Свердловской области<text:s/>(далее – образовательные организации), в информационно-телекоммуникационной сети «Интернет», а также<text:s/>на информационных стендах внутри образовательных организаций.</text:p>
      <text:p text:style-name="P84"><text:span text:style-name="T85">Информационные материалы просветительского характера доступны<text:s/></text:span><text:span text:style-name="T86"><text:line-break/>по ссылке:<text:s/></text:span><text:a xlink:href="https://clck.ru/QY7ni" office:target-frame-name="_top" xlink:show="replace"><text:span text:style-name="T87">https://clck.ru/QY7ni</text:span></text:a><text:span text:style-name="T88">.<text:s/>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Заместитель Министра</text:p>
          </table:table-cell>
          <table:table-cell table:style-name="TableCell98">
            <text:p text:style-name="P99"/>
          </table:table-cell>
          <table:table-cell table:style-name="TableCell100">
            <text:p text:style-name="P101">Ю.Н. Зеленов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Никита Антонович Косых</text:p>
      <text:p text:style-name="P122"><text:span text:style-name="T123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Буравлева Екатерина Алексеевна</dc:creator>
    <meta:creation-date>2020-10-07T06:43:00Z</meta:creation-date>
    <dc:date>2020-10-07T06:44:00Z</dc:date>
    <meta:print-date>2020-05-07T11:14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37" meta:character-count="1587" meta:row-count="11" meta:non-whitespace-character-count="1353"/>
  </office:meta>
</office:document-meta>
</file>